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style:line-height-at-least="0in" fo:margin-left="1.475in" fo:text-indent="0.4916in">
        <style:tab-stops/>
      </style:paragraph-properties>
      <style:text-properties fo:hyphenate="true"/>
    </style:style>
    <style:style style:name="T3" style:parent-style-name="Основнойшрифтабзаца" style:family="text">
      <style:text-properties style:font-name="Arial" style:font-name-asian="Calibri" style:font-name-complex="Arial" style:font-weight-complex="bold" style:language-asian="en" style:country-asian="US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style:line-height-at-least="0in" fo:text-indent="0.4916in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keep-with-next="always" fo:widows="2" fo:orphans="2" style:vertical-align="auto" fo:margin-top="0.1666in" fo:margin-bottom="0.0416in" fo:margin-left="1.9666in" fo:text-indent="0.4916in">
        <style:tab-stops/>
      </style:paragraph-properties>
      <style:text-properties fo:hyphenate="true"/>
    </style:style>
    <style:style style:name="T6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style:letter-kerning="false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style:vertical-align="auto" fo:margin-bottom="0.1388in" fo:line-height="115%" fo:margin-left="1.9666in" fo:text-indent="0.4916in">
        <style:tab-stops/>
      </style:paragraph-properties>
      <style:text-properties fo:hyphenate="true"/>
    </style:style>
    <style:style style:name="T8" style:parent-style-name="Основнойшрифтабзаца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9" style:parent-style-name="Standard" style:family="paragraph">
      <style:paragraph-properties fo:margin-bottom="0in" fo:line-height="100%" fo:margin-right="-0.3062in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right="-0.3062in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style:line-height-at-least="0in" fo:margin-right="2.5597in">
        <style:tab-stops>
          <style:tab-stop style:type="left" style:position="3.9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style:line-height-at-least="0in" fo:margin-right="2.5597in">
        <style:tab-stops>
          <style:tab-stop style:type="left" style:position="3.9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style:text-autospace="none" fo:text-align="justify" fo:margin-bottom="0in" style:line-height-at-least="0in" fo:text-indent="0.4923in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style:text-autospace="none" fo:margin-bottom="0in" style:line-height-at-least="0in" fo:text-indent="0.4923in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style:text-autospace="none" fo:margin-bottom="0in" style:line-height-at-least="0in" fo:text-indent="0.4923in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margin-bottom="0in" style:line-height-at-least="0in" fo:text-indent="0.4923in"/>
    </style:style>
    <style:style style:name="T1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style:text-autospace="none" fo:margin-bottom="0in" style:line-height-at-least="0in" fo:text-indent="0.4923in"/>
    </style:style>
    <style:style style:name="T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style:line-height-at-least="0in" fo:text-indent="0.4923in" fo:background-color="#FFFFFF"/>
    </style:style>
    <style:style style:name="T2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style:vertical-align="auto" style:line-height-at-least="0in" fo:background-color="#FFFFFF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text-autospace="none" fo:text-align="justify" style:vertical-align="auto" style:line-height-at-least="0in">
        <style:tab-stops>
          <style:tab-stop style:type="left" style:position="0.4916in"/>
        </style:tab-stops>
      </style:paragraph-properties>
      <style:text-properties fo:hyphenate="true"/>
    </style:style>
    <style:style style:name="T31" style:parent-style-name="Основнойшрифтабзаца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32" style:parent-style-name="Основнойшрифтабзаца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37" style:parent-style-name="Основнойшрифтабзаца" style:family="text">
      <style:text-properties style:font-name="Arial" style:font-name-asian="Calibri" style:font-name-complex="Arial" style:font-weight-complex="bold" style:letter-kerning="false" style:language-asian="en" style:country-asian="US" style:language-complex="ar" style:country-complex="SA"/>
    </style:style>
    <style:style style:name="P38" style:parent-style-name="Обычный" style:family="paragraph">
      <style:paragraph-properties fo:widows="2" fo:orphans="2" style:text-autospace="none" fo:text-align="justify" style:vertical-align="auto" style:line-height-at-least="0in"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39" style:parent-style-name="Обычный" style:family="paragraph">
      <style:paragraph-properties fo:widows="2" fo:orphans="2" style:text-autospace="none" fo:text-align="justify" style:vertical-align="auto" style:line-height-at-least="0in">
        <style:tab-stops>
          <style:tab-stop style:type="left" style:position="0.4916in"/>
        </style:tab-stops>
      </style:paragraph-properties>
      <style:text-properties fo:hyphenate="true"/>
    </style:style>
    <style:style style:name="T40" style:parent-style-name="Основнойшрифтабзаца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41" style:parent-style-name="Основнойшрифтабзаца" style:family="text">
      <style:text-properties style:font-name="Arial" style:font-name-asian="Calibri" style:font-name-complex="Arial" style:font-weight-complex="bold" style:letter-kerning="false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="Arial" style:font-name-asian="Calibri" style:font-name-complex="Arial" style:font-weight-complex="bold" style:letter-kerning="false" style:language-asian="en" style:country-asian="US" style:language-complex="ar" style:country-complex="SA"/>
    </style:style>
    <style:style style:name="T43" style:parent-style-name="Основнойшрифтабзаца" style:family="text">
      <style:text-properties style:font-name="Arial" style:font-name-asian="Calibri" style:font-name-complex="Arial" style:font-weight-complex="bold" style:letter-kerning="false" style:language-asian="en" style:country-asian="US" style:language-complex="ar" style:country-complex="SA"/>
    </style:style>
    <style:style style:name="T44" style:parent-style-name="Основнойшрифтабзаца" style:family="text">
      <style:text-properties style:font-name="Arial" style:font-name-asian="Calibri" style:font-name-complex="Arial" style:font-weight-complex="bold" style:letter-kerning="false" style:language-asian="en" style:country-asian="US" style:language-complex="ar" style:country-complex="SA"/>
    </style:style>
    <style:style style:name="T45" style:parent-style-name="Основнойшрифтабзаца" style:family="text">
      <style:text-properties style:font-name="Arial" style:font-name-asian="Calibri" style:font-name-complex="Arial" style:font-weight-complex="bold" style:letter-kerning="false" style:language-asian="en" style:country-asian="US" style:language-complex="ar" style:country-complex="SA"/>
    </style:style>
    <style:style style:name="T46" style:parent-style-name="Основнойшрифтабзаца" style:family="text">
      <style:text-properties style:font-name="Arial" style:font-name-asian="Calibri" style:font-name-complex="Arial" style:font-weight-complex="bold" style:letter-kerning="false" style:language-asian="en" style:country-asian="US" style:language-complex="ar" style:country-complex="SA"/>
    </style:style>
    <style:style style:name="T47" style:parent-style-name="Основнойшрифтабзаца" style:family="text">
      <style:text-properties style:font-name="Arial" style:font-name-asian="Calibri" style:font-name-complex="Arial" style:font-weight-complex="bold" style:letter-kerning="false" style:language-asian="en" style:country-asian="US" style:language-complex="ar" style:country-complex="SA"/>
    </style:style>
    <style:style style:name="T48" style:parent-style-name="Основнойшрифтабзаца" style:family="text">
      <style:text-properties style:font-name="Arial" style:font-name-asian="Calibri" style:font-name-complex="Arial" style:font-weight-complex="bold" style:letter-kerning="false" style:language-asian="en" style:country-asian="US" style:language-complex="ar" style:country-complex="SA"/>
    </style:style>
    <style:style style:name="T49" style:parent-style-name="Основнойшрифтабзаца" style:family="text">
      <style:text-properties style:font-name="Arial" style:font-name-asian="Calibri" style:font-name-complex="Arial" style:font-weight-complex="bold" style:letter-kerning="false" style:language-asian="en" style:country-asian="US" style:language-complex="ar" style:country-complex="SA"/>
    </style:style>
    <style:style style:name="P50" style:parent-style-name="Standard" style:family="paragraph">
      <style:paragraph-properties fo:margin-bottom="0in" style:line-height-at-least="0in" fo:margin-left="3.7486in">
        <style:tab-stops>
          <style:tab-stop style:type="left" style:position="3.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margin-bottom="0in" style:line-height-at-least="0in" fo:margin-left="3.7486in">
        <style:tab-stops>
          <style:tab-stop style:type="left" style:position="3.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margin-bottom="0in" style:line-height-at-least="0in" fo:margin-left="3.7486in" fo:margin-right="-0.306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54" style:family="table-column">
      <style:table-column-properties style:column-width="3.825in" style:use-optimal-column-width="false"/>
    </style:style>
    <style:style style:name="TableColumn55" style:family="table-column">
      <style:table-column-properties style:column-width="3.009in" style:use-optimal-column-width="false"/>
    </style:style>
    <style:style style:name="Table53" style:family="table">
      <style:table-properties style:width="6.834in" fo:margin-left="-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 fo:text-align="center" fo:margin-bottom="0in" style:line-height-at-least="0in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bottom="0in" style:line-height-at-least="0in"/>
      <style:text-properties style:font-name="Arial" style:font-name-complex="Arial" fo:font-size="12pt" style:font-size-asian="12pt" style:font-size-complex="12pt"/>
    </style:style>
    <style:style style:name="P61" style:parent-style-name="ConsPlusTitle" style:family="paragraph">
      <style:paragraph-properties style:line-height-at-least="0in" fo:margin-left="1.966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ConsPlusTitle" style:family="paragraph">
      <style:paragraph-properties fo:text-align="center" style:line-height-at-least="0in"/>
      <style:text-properties style:font-name="Arial" style:font-name-complex="Arial" fo:font-size="12pt" style:font-size-asian="12pt" style:font-size-complex="12pt"/>
    </style:style>
    <style:style style:name="P63" style:parent-style-name="ConsPlusTitle" style:family="paragraph">
      <style:paragraph-properties fo:text-align="center" style:line-height-at-least="0in"/>
      <style:text-properties style:font-name="Arial" style:font-name-complex="Arial" fo:font-size="12pt" style:font-size-asian="12pt" style:font-size-complex="12pt"/>
    </style:style>
    <style:style style:name="P64" style:parent-style-name="ConsPlusNormal" style:family="paragraph">
      <style:paragraph-properties style:line-height-at-least="0in" fo:text-indent="0.4923in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P70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71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72" style:parent-style-name="ConsPlusNormal" style:family="paragraph">
      <style:paragraph-properties fo:text-align="justify" style:line-height-at-least="0in" fo:text-indent="0.4923in"/>
      <style:text-properties fo:font-size="12pt" style:font-size-asian="12pt" style:font-size-complex="12pt"/>
    </style:style>
    <style:style style:name="P73" style:parent-style-name="Standard" style:family="paragraph">
      <style:paragraph-properties style:text-autospace="none" fo:text-align="justify" fo:margin-bottom="0in" style:line-height-at-least="0in" fo:text-indent="0.4923in"/>
    </style:style>
    <style:style style:name="T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5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style:text-autospace="none" fo:text-align="justify" fo:margin-bottom="0in" style:line-height-at-least="0in" fo:text-indent="0.4923in"/>
    </style:style>
    <style:style style:name="T78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2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style:text-autospace="none" fo:margin-bottom="0in" style:line-height-at-least="0in" fo:text-indent="0.4923in"/>
      <style:text-properties style:font-name="Arial" style:font-name-complex="Arial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style:text-autospace="none" fo:text-align="justify" fo:margin-bottom="0in" style:line-height-at-least="0in" fo:text-indent="0.4923in"/>
    </style:style>
    <style:style style:name="T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6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P88" style:parent-style-name="ConsPlusNormal" style:family="paragraph">
      <style:paragraph-properties fo:text-align="justify" style:line-height-at-least="0in" fo:text-indent="0.4923in"/>
      <style:text-properties fo:font-size="12pt" style:font-size-asian="12pt" style:font-size-complex="12pt"/>
    </style:style>
    <style:style style:name="P89" style:parent-style-name="ConsPlusNormal" style:family="paragraph">
      <style:paragraph-properties fo:text-align="justify" style:line-height-at-least="0in" fo:text-indent="0.4923in"/>
      <style:text-properties fo:font-size="12pt" style:font-size-asian="12pt" style:font-size-complex="12pt"/>
    </style:style>
    <style:style style:name="P90" style:parent-style-name="Standard" style:family="paragraph">
      <style:paragraph-properties style:text-autospace="none" fo:margin-bottom="0in" style:line-height-at-least="0in" fo:text-indent="0.4923in"/>
      <style:text-properties style:font-name="Arial" style:font-name-complex="Arial" fo:font-size="12pt" style:font-size-asian="12pt" style:font-size-complex="12pt" style:language-asian="ru" style:country-asian="RU"/>
    </style:style>
    <style:style style:name="P91" style:parent-style-name="ConsPlusNormal" style:family="paragraph">
      <style:paragraph-properties style:line-height-at-least="0in" fo:text-indent="0.4923in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95" style:parent-style-name="ConsPlusNormal" style:family="paragraph">
      <style:paragraph-properties style:line-height-at-least="0in" fo:text-indent="0.4923in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02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03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04" style:parent-style-name="ConsPlusNormal" style:family="paragraph">
      <style:paragraph-properties style:line-height-at-least="0in" fo:text-indent="0.4923in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17" style:parent-style-name="ConsPlusNormal" style:family="paragraph">
      <style:paragraph-properties style:line-height-at-least="0in"/>
      <style:text-properties fo:font-size="12pt" style:font-size-asian="12pt" style:font-size-complex="12pt"/>
    </style:style>
    <style:style style:name="P118" style:parent-style-name="Standard" style:family="paragraph">
      <style:paragraph-properties fo:margin-bottom="0in" style:line-height-at-least="0in" fo:margin-left="3.7486in">
        <style:tab-stops>
          <style:tab-stop style:type="left" style:position="3.15in"/>
        </style:tab-stops>
      </style:paragraph-properties>
    </style:style>
    <style:style style:name="T11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margin-bottom="0in" style:line-height-at-least="0in" fo:margin-left="3.7486in" fo:margin-right="-0.306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margin-bottom="0in" style:line-height-at-least="0in"/>
      <style:text-properties style:font-name="Arial" style:font-name-complex="Arial" fo:font-size="12pt" style:font-size-asian="12pt" style:font-size-complex="12pt"/>
    </style:style>
    <style:style style:name="TableColumn124" style:family="table-column">
      <style:table-column-properties style:column-width="3.825in" style:use-optimal-column-width="false"/>
    </style:style>
    <style:style style:name="TableColumn125" style:family="table-column">
      <style:table-column-properties style:column-width="3.009in" style:use-optimal-column-width="false"/>
    </style:style>
    <style:style style:name="Table123" style:family="table">
      <style:table-properties style:width="6.834in" fo:margin-left="-0.075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text-autospace="none" style:snap-to-layout-grid="false" fo:text-align="center" fo:margin-bottom="0in" style:line-height-at-least="0in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bottom="0in" style:line-height-at-least="0in"/>
      <style:text-properties style:font-name="Arial" style:font-name-complex="Arial" fo:font-size="12pt" style:font-size-asian="12pt" style:font-size-complex="12pt"/>
    </style:style>
    <style:style style:name="P131" style:parent-style-name="ConsPlusTitle" style:family="paragraph">
      <style:paragraph-properties fo:text-align="center" style:line-height-at-least="0in"/>
      <style:text-properties style:font-name="Arial" style:font-name-complex="Arial" fo:font-size="12pt" style:font-size-asian="12pt" style:font-size-complex="12pt"/>
    </style:style>
    <style:style style:name="P132" style:parent-style-name="ConsPlusTitle" style:family="paragraph">
      <style:paragraph-properties fo:text-align="center" style:line-height-at-least="0in"/>
      <style:text-properties style:font-name="Arial" style:font-name-complex="Arial" fo:font-size="12pt" style:font-size-asian="12pt" style:font-size-complex="12pt"/>
    </style:style>
    <style:style style:name="P133" style:parent-style-name="ConsPlusTitle" style:family="paragraph">
      <style:paragraph-properties fo:text-align="center" style:line-height-at-least="0in"/>
      <style:text-properties style:font-name="Arial" style:font-name-complex="Arial" fo:font-size="12pt" style:font-size-asian="12pt" style:font-size-complex="12pt"/>
    </style:style>
    <style:style style:name="P134" style:parent-style-name="ConsPlusNormal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135" style:parent-style-name="ConsPlusNormal" style:family="paragraph">
      <style:paragraph-properties style:line-height-at-least="0in">
        <style:tab-stops>
          <style:tab-stop style:type="left" style:position="1.9375in"/>
          <style:tab-stop style:type="center" style:position="3.4979in"/>
        </style:tab-stops>
      </style:paragraph-properties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7" style:parent-style-name="ConsPlusNormal" style:family="paragraph">
      <style:paragraph-properties fo:text-align="justify" style:line-height-at-least="0in" fo:margin-left="0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8" style:parent-style-name="ConsPlusNormal" style:family="paragraph">
      <style:paragraph-properties style:line-height-at-least="0in" fo:text-indent="0.4923in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P144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45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46" style:parent-style-name="ConsPlusNormal" style:family="paragraph">
      <style:paragraph-properties style:line-height-at-least="0in" fo:text-indent="0.4923in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P152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53" style:parent-style-name="ConsPlusNormal" style:family="paragraph">
      <style:paragraph-properties style:line-height-at-least="0in" fo:text-indent="0.4923in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color="#FF0000"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P158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59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60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61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62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63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64" style:parent-style-name="ConsPlusNormal" style:family="paragraph">
      <style:paragraph-properties style:line-height-at-least="0in" fo:text-indent="0.4923in"/>
      <style:text-properties fo:font-weight="bold" style:font-weight-asian="bold" fo:font-size="12pt" style:font-size-asian="12pt" style:font-size-complex="12pt"/>
    </style:style>
    <style:style style:name="P165" style:parent-style-name="ConsPlusNormal" style:family="paragraph">
      <style:paragraph-properties style:line-height-at-least="0in" fo:text-indent="0.4923in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67" style:parent-style-name="ConsPlusNormal" style:family="paragraph">
      <style:paragraph-properties style:line-height-at-least="0in" fo:margin-left="0.375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8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69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70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71" style:parent-style-name="ConsPlusNormal" style:family="paragraph">
      <style:paragraph-properties style:line-height-at-least="0in" fo:text-indent="0.4923in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P175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76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77" style:parent-style-name="ConsPlusNormal" style:family="paragraph">
      <style:paragraph-properties style:line-height-at-least="0in" fo:text-indent="0.4923in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P181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82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83" style:parent-style-name="ConsPlusNormal" style:family="paragraph">
      <style:paragraph-properties style:line-height-at-least="0in" fo:text-indent="0.4923in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P187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88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89" style:parent-style-name="ConsPlusNormal" style:family="paragraph">
      <style:paragraph-properties style:line-height-at-least="0in" fo:text-indent="0.4923in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P193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94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95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96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197" style:parent-style-name="ConsPlusNormal" style:family="paragraph">
      <style:paragraph-properties style:line-height-at-least="0in" fo:text-indent="0.4923in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P201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02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03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04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05" style:parent-style-name="ConsPlusNormal" style:family="paragraph">
      <style:paragraph-properties style:line-height-at-least="0in" fo:text-indent="0.4923in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P209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10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11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12" style:parent-style-name="ConsPlusNormal" style:family="paragraph">
      <style:paragraph-properties style:line-height-at-least="0in" fo:text-indent="0.4923in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2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5" style:parent-style-name="Основнойшрифтабзаца" style:family="text">
      <style:text-properties fo:font-size="12pt" style:font-size-asian="12pt" style:font-size-complex="12pt"/>
    </style:style>
    <style:style style:name="P216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17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18" style:parent-style-name="ConsPlusNormal" style:family="paragraph">
      <style:paragraph-properties style:line-height-at-least="0in" fo:text-indent="0.4923in"/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T2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P222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23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24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25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26" style:parent-style-name="ConsPlusNormal" style:family="paragraph">
      <style:paragraph-properties style:line-height-at-least="0in" fo:text-indent="0.4923in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2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P231" style:parent-style-name="ConsPlusNormal" style:family="paragraph">
      <style:paragraph-properties style:line-height-at-least="0in" fo:text-indent="0.4923in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P235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36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37" style:parent-style-name="ConsPlusNormal" style:family="paragraph">
      <style:paragraph-properties style:line-height-at-least="0in" fo:text-indent="0.4923in"/>
    </style:style>
    <style:style style:name="T238" style:parent-style-name="Основнойшрифтабзаца" style:family="text">
      <style:text-properties fo:font-size="12pt" style:font-size-asian="12pt" style:font-size-complex="12pt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T241" style:parent-style-name="Основнойшрифтабзаца" style:family="text">
      <style:text-properties fo:font-size="12pt" style:font-size-asian="12pt" style:font-size-complex="12pt"/>
    </style:style>
    <style:style style:name="P242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43" style:parent-style-name="ConsPlusNormal" style:family="paragraph">
      <style:paragraph-properties style:line-height-at-least="0in" fo:text-indent="0.4923in"/>
      <style:text-properties fo:font-weight="bold" style:font-weight-asian="bold" fo:font-size="12pt" style:font-size-asian="12pt" style:font-size-complex="12pt"/>
    </style:style>
    <style:style style:name="P244" style:parent-style-name="ConsPlusNormal" style:family="paragraph">
      <style:paragraph-properties style:line-height-at-least="0in" fo:text-indent="0.4923in"/>
      <style:text-properties fo:font-weight="bold" style:font-weight-asian="bold" fo:font-size="12pt" style:font-size-asian="12pt" style:font-size-complex="12pt"/>
    </style:style>
    <style:style style:name="P245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46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47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48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49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50" style:parent-style-name="ConsPlusNormal" style:family="paragraph">
      <style:paragraph-properties style:line-height-at-least="0in" fo:text-indent="0.4923in"/>
    </style:style>
    <style:style style:name="T251" style:parent-style-name="Основнойшрифтабзаца" style:family="text">
      <style:text-properties fo:font-size="12pt" style:font-size-asian="12pt" style:font-size-complex="12pt"/>
    </style:style>
    <style:style style:name="T2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3" style:parent-style-name="Основнойшрифтабзаца" style:family="text">
      <style:text-properties fo:font-size="12pt" style:font-size-asian="12pt" style:font-size-complex="12pt"/>
    </style:style>
    <style:style style:name="T254" style:parent-style-name="Основнойшрифтабзаца" style:family="text">
      <style:text-properties fo:font-size="12pt" style:font-size-asian="12pt" style:font-size-complex="12pt"/>
    </style:style>
    <style:style style:name="P255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56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57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58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59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60" style:parent-style-name="ConsPlusNormal" style:family="paragraph">
      <style:paragraph-properties style:line-height-at-least="0in" fo:text-indent="0.4923in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T2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P264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65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66" style:parent-style-name="ConsPlusNormal" style:family="paragraph">
      <style:paragraph-properties style:line-height-at-least="0in" fo:text-indent="0.4923in"/>
    </style:style>
    <style:style style:name="T267" style:parent-style-name="Основнойшрифтабзаца" style:family="text">
      <style:text-properties fo:font-size="12pt" style:font-size-asian="12pt" style:font-size-complex="12pt"/>
    </style:style>
    <style:style style:name="T2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P271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72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73" style:parent-style-name="ConsPlusNormal" style:family="paragraph">
      <style:paragraph-properties style:line-height-at-least="0in" fo:text-indent="0.4923in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T277" style:parent-style-name="Основнойшрифтабзаца" style:family="text">
      <style:text-properties fo:font-size="12pt" style:font-size-asian="12pt" style:font-size-complex="12pt"/>
    </style:style>
    <style:style style:name="P278" style:parent-style-name="ConsPlusNormal" style:family="paragraph">
      <style:paragraph-properties style:line-height-at-least="0in" fo:text-indent="0.4923in"/>
    </style:style>
    <style:style style:name="T279" style:parent-style-name="Основнойшрифтабзаца" style:family="text">
      <style:text-properties fo:font-size="12pt" style:font-size-asian="12pt" style:font-size-complex="12pt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281" style:parent-style-name="Основнойшрифтабзаца" style:family="text">
      <style:text-properties fo:font-size="12pt" style:font-size-asian="12pt" style:font-size-complex="12pt"/>
    </style:style>
    <style:style style:name="P282" style:parent-style-name="ConsPlusNormal" style:family="paragraph">
      <style:paragraph-properties style:line-height-at-least="0in" fo:text-indent="0.4923in"/>
    </style:style>
    <style:style style:name="T283" style:parent-style-name="Основнойшрифтабзаца" style:family="text">
      <style:text-properties fo:font-size="12pt" style:font-size-asian="12pt" style:font-size-complex="12pt"/>
    </style:style>
    <style:style style:name="T2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6" style:parent-style-name="Основнойшрифтабзаца" style:family="text">
      <style:text-properties fo:font-size="12pt" style:font-size-asian="12pt" style:font-size-complex="12pt"/>
    </style:style>
    <style:style style:name="P287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88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89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90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91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92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93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94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95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296" style:parent-style-name="ConsPlusNormal" style:family="paragraph">
      <style:paragraph-properties style:line-height-at-least="0in" fo:text-indent="0.4923in"/>
    </style:style>
    <style:style style:name="T297" style:parent-style-name="Основнойшрифтабзаца" style:family="text">
      <style:text-properties fo:font-size="12pt" style:font-size-asian="12pt" style:font-size-complex="12pt"/>
    </style:style>
    <style:style style:name="T2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9" style:parent-style-name="Основнойшрифтабзаца" style:family="text">
      <style:text-properties fo:font-size="12pt" style:font-size-asian="12pt" style:font-size-complex="12pt"/>
    </style:style>
    <style:style style:name="T300" style:parent-style-name="Основнойшрифтабзаца" style:family="text">
      <style:text-properties fo:font-size="12pt" style:font-size-asian="12pt" style:font-size-complex="12pt"/>
    </style:style>
    <style:style style:name="P301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02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03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04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05" style:parent-style-name="ConsPlusNormal" style:family="paragraph">
      <style:paragraph-properties style:line-height-at-least="0in" fo:text-indent="0.4923in"/>
    </style:style>
    <style:style style:name="T306" style:parent-style-name="Основнойшрифтабзаца" style:family="text">
      <style:text-properties fo:font-size="12pt" style:font-size-asian="12pt" style:font-size-complex="12pt"/>
    </style:style>
    <style:style style:name="T3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P309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10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11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12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13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14" style:parent-style-name="ConsPlusNormal" style:family="paragraph">
      <style:paragraph-properties style:line-height-at-least="0in" fo:text-indent="0.4923in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3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7" style:parent-style-name="Основнойшрифтабзаца" style:family="text">
      <style:text-properties fo:font-size="12pt" style:font-size-asian="12pt" style:font-size-complex="12pt"/>
    </style:style>
    <style:style style:name="T318" style:parent-style-name="Основнойшрифтабзаца" style:family="text">
      <style:text-properties fo:font-size="12pt" style:font-size-asian="12pt" style:font-size-complex="12pt"/>
    </style:style>
    <style:style style:name="P319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20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21" style:parent-style-name="ConsPlusNormal" style:family="paragraph">
      <style:paragraph-properties style:line-height-at-least="0in" fo:text-indent="0.4923in"/>
    </style:style>
    <style:style style:name="T322" style:parent-style-name="Основнойшрифтабзаца" style:family="text">
      <style:text-properties fo:font-size="12pt" style:font-size-asian="12pt" style:font-size-complex="12pt"/>
    </style:style>
    <style:style style:name="T3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5" style:parent-style-name="Основнойшрифтабзаца" style:family="text">
      <style:text-properties fo:font-size="12pt" style:font-size-asian="12pt" style:font-size-complex="12pt"/>
    </style:style>
    <style:style style:name="P326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27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28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29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30" style:parent-style-name="ConsPlusNormal" style:family="paragraph">
      <style:paragraph-properties style:line-height-at-least="0in" fo:text-indent="0.4923in"/>
    </style:style>
    <style:style style:name="T331" style:parent-style-name="Основнойшрифтабзаца" style:family="text">
      <style:text-properties fo:font-size="12pt" style:font-size-asian="12pt" style:font-size-complex="12pt"/>
    </style:style>
    <style:style style:name="T3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3" style:parent-style-name="Основнойшрифтабзаца" style:family="text">
      <style:text-properties fo:font-size="12pt" style:font-size-asian="12pt" style:font-size-complex="12pt"/>
    </style:style>
    <style:style style:name="T334" style:parent-style-name="Основнойшрифтабзаца" style:family="text">
      <style:text-properties fo:font-size="12pt" style:font-size-asian="12pt" style:font-size-complex="12pt"/>
    </style:style>
    <style:style style:name="P335" style:parent-style-name="ConsPlusNormal" style:family="paragraph">
      <style:paragraph-properties style:line-height-at-least="0in" fo:text-indent="0.4923in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T339" style:parent-style-name="Основнойшрифтабзаца" style:family="text">
      <style:text-properties fo:font-size="12pt" style:font-size-asian="12pt" style:font-size-complex="12pt"/>
    </style:style>
    <style:style style:name="P340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41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42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43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44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45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46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47" style:parent-style-name="ConsPlusNormal" style:family="paragraph">
      <style:paragraph-properties style:line-height-at-least="0in" fo:text-indent="0.4923in"/>
      <style:text-properties fo:font-size="12pt" style:font-size-asian="12pt" style:font-size-complex="12pt"/>
    </style:style>
    <style:style style:name="P348" style:parent-style-name="ConsPlusNormal" style:family="paragraph">
      <style:paragraph-properties style:line-height-at-least="0in" fo:text-indent="0.4923in"/>
    </style:style>
    <style:style style:name="T349" style:parent-style-name="Основнойшрифтабзаца" style:family="text">
      <style:text-properties fo:font-size="12pt" style:font-size-asian="12pt" style:font-size-complex="12pt"/>
    </style:style>
    <style:style style:name="T350" style:parent-style-name="Основнойшрифтабзаца" style:family="text">
      <style:text-properties fo:font-size="12pt" style:font-size-asian="12pt" style:font-size-complex="12pt"/>
    </style:style>
    <style:style style:name="T35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352" style:parent-style-name="ConsPlusNormal" style:family="paragraph">
      <style:paragraph-properties style:line-height-at-least="0in" fo:text-indent="0.4923in"/>
    </style:style>
    <style:style style:name="T353" style:parent-style-name="Основнойшрифтабзаца" style:family="text">
      <style:text-properties fo:font-size="12pt" style:font-size-asian="12pt" style:font-size-complex="12pt"/>
    </style:style>
    <style:style style:name="T354" style:parent-style-name="Основнойшрифтабзаца" style:family="text">
      <style:text-properties fo:font-size="12pt" style:font-size-asian="12pt" style:font-size-complex="12pt"/>
    </style:style>
    <style:style style:name="T355" style:parent-style-name="Основнойшрифтабзаца" style:family="text">
      <style:text-properties fo:font-size="12pt" style:font-size-asian="12pt" style:font-size-complex="12pt"/>
    </style:style>
    <style:style style:name="T356" style:parent-style-name="Основнойшрифтабзаца" style:family="text">
      <style:text-properties fo:font-size="12pt" style:font-size-asian="12pt" style:font-size-complex="12pt"/>
    </style:style>
    <style:style style:name="P357" style:parent-style-name="ConsPlusNormal" style:family="paragraph">
      <style:paragraph-properties style:line-height-at-least="0in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3">Денисовский сельский Совет депутатов</text:span></text:h>
      <text:p text:style-name="P4">Дзержинского района Красноярского края</text:p>
      <text:h text:style-name="P5" text:outline-level="3"><text:span text:style-name="T6">РЕШЕНИЕ</text:span></text:h>
      <text:p text:style-name="P7"><text:span text:style-name="T8">с. Денисово<text:s/></text:span></text:p>
      <text:p text:style-name="P9"/>
      <text:p text:style-name="P10">29.03.2022<text:tab/><text:tab/><text:tab/><text:tab/><text:s/><text:tab/><text:tab/><text:tab/><text:tab/><text:tab/>№ 14-58Р</text:p>
      <text:p text:style-name="P11"/>
      <text:p text:style-name="P12">О Порядке утверждения положений (регламентов) об официальных физкультурных<text:s/>мероприятиях и спортивных соревнованиях, требований к содержанию этих положений (регламентов) <text:s/></text:p>
      <text:p text:style-name="P13"/>
      <text:p text:style-name="P14">В соответствии с частью 9 статьи 20 Федерального закона от 04.12.2007 № 329-ФЗ «О физической культуре и спорте в Российской Федерации», Федеральным законом от 06.10.2003 № 131-ФЗ «Об общих принципах<text:s/>местного самоуправления в Российской Федерации», руководствуясь статьями 22, 26 Устава Денисовского сельсовета Дзержинского района Красноярского края, Денисовский сельский Совет депутатов <text:s/></text:p>
      <text:p text:style-name="P15">РЕШИЛ:</text:p>
      <text:p text:style-name="P16"><text:span text:style-name="T17">1. Утвердить<text:s/></text:span><text:span text:style-name="T18">Порядок утверждения положений (регламентов) об</text:span><text:span text:style-name="T19"><text:s/>официальных физкультурных мероприятиях и спортивных соревнованиях Денисовского сельсовета, требований к содержанию этих положений (регламентов) Денисовского сельсовета согласно приложению</text:span><text:span text:style-name="T20">.</text:span></text:p>
      <text:p text:style-name="P21"><text:span text:style-name="T22">2. Контроль за исполнением настоящего Решения возложить</text:span><text:span text:style-name="T23"><text:s/>на главу Д</text:span><text:span text:style-name="T24">енисовского сельсовета</text:span><text:span text:style-name="T25">.</text:span></text:p>
      <text:p text:style-name="P26"><text:span text:style-name="T27">3. Настоящее Решение вступает в силу<text:s/></text:span><text:span text:style-name="T28">в день, следующий за днем его официального опубликования в печатном издании «Сельские вести».</text:span></text:p>
      <text:p text:style-name="P29"/>
      <text:p text:style-name="P30"><text:span text:style-name="T31">Председатель сельско</text:span><text:span text:style-name="T32">го Совета депутатов</text:span><text:span text:style-name="T33"><text:tab/></text:span><text:span text:style-name="T34"><text:tab/></text:span><text:span text:style-name="T35"><text:tab/></text:span><text:span text:style-name="T36"><text:tab/></text:span><text:span text:style-name="T37">Н.И. Шнайдер</text:span></text:p>
      <text:p text:style-name="P38"/>
      <text:p text:style-name="P39"><text:span text:style-name="T40">Глава сельсовета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/>С.В. Ма</text:span><text:span text:style-name="T49">хрова</text:span></text:p>
      <text:p text:style-name="P50"/>
      <text:p text:style-name="P51">Приложение № 1</text:p>
      <text:p text:style-name="P52">к Решению от 29.03.2022г № 14-58Р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ПОРЯДОК</text:p>
      <text:p text:style-name="P62">УТВЕРЖДЕНИЯ ПОЛОЖЕНИЙ (РЕГЛАМЕНТОВ) ОБ ОФИЦИАЛЬНЫХ ФИЗКУЛЬТУРНЫХ МЕРОПРИЯТИЯХ И СПОРТИВНЫХ СОРЕВНОВАНИЯХ</text:p>
      <text:p text:style-name="P63"/>
      <text:p text:style-name="P64"><text:span text:style-name="T65">1. Настоящий Порядок утверждения положений (регламентов) об официальных<text:s/></text:span><text:span text:style-name="T66">физкультурных мероприятиях и спортивных соревнованиях Денисовского сельсовета</text:span><text:span text:style-name="T67"><text:s/></text:span><text:span text:style-name="T68">(далее - Порядок) устанавливает процедуру утверждения положений (регламентов) об официальных физкультурных мероприятиях и спортивных соревнованиях в муниципальном образовании Ден</text:span><text:span text:style-name="T69">исовский сельсовет (далее – положение (регламент)).</text:span></text:p>
      <text:p text:style-name="P70">2. В настоящем Порядке используются следующие понятия и сокращения:</text:p>
      <text:p text:style-name="P71">- календарный план - календарный план официальных физкультурных мероприятий и спортивных соревнований Денисовского сельсовета;</text:p>
      <text:p text:style-name="P72">- Уполномоченный – должностное лицо на утверждение положений (регламентов) об официальных физкультурных мероприятиях и спортивных соревнованиях муниципального образования;<text:s/></text:p>
      <text:p text:style-name="P73"><text:span text:style-name="T74">-<text:s/></text:span><text:span text:style-name="T75">официальные физкультурные мероприятия и спортивные мероприятия - физкультурные мероприяти</text:span><text:span text:style-name="T76">я и спортивные мероприятия, включенные в календарные планы физкультурных мероприятий и спортивных мероприятий муниципального образования;</text:span></text:p>
      <text:p text:style-name="P77"><text:span text:style-name="T78">- организатор спортивного соревнования - юридическое лицо, которое утверждает положение (регламент) спортивного соревн</text:span><text:span text:style-name="T79">ования, определяет условия и календарный план его проведения, условия допуска к участию в спортивном соревновании, порядок выявления лучшего участника или лучших участников, порядок организационного и иного обеспечения спортивного соревнования, обеспечивае</text:span><text:span text:style-name="T80">т финансирование спортивного соревнования в утвержденном им порядке, а также осуществляет иные полномочия в соответствии с Федеральным законом</text:span><text:span text:style-name="T81"><text:s/>от 04.12.2007 № 329-ФЗ «О физической культуре и спорте в Российской Федерации»</text:span><text:span text:style-name="T82">;</text:span></text:p>
      <text:p text:style-name="P83">- организатор физкультурного мероприятия - юридическое или физическое лицо, по инициативе которого проводится физкультурное мероприятие и (или) которое осуществляет организационное, финансовое и иное обеспечение подготовки и проведения такого мероприятия;</text:p>
      <text:p text:style-name="P84"><text:span text:style-name="T85">3.<text:s/></text:span><text:span text:style-name="T86">Положение (регламент) разрабат</text:span><text:span text:style-name="T87">ывается:</text:span></text:p>
      <text:p text:style-name="P88">- организатором спортивного соревнования;</text:p>
      <text:p text:style-name="P89">- организатором физкультурного мероприятия.</text:p>
      <text:p text:style-name="P90">В дальнейшем лица, указанные в абзацах втором, третьем настоящего пункта, при совместном упоминании именуются «организатор-разработчик».</text:p>
      <text:p text:style-name="P91"><text:span text:style-name="T92">4. Проект положения (рег</text:span><text:span text:style-name="T93">ламента) направляется организатором-разработчиком на рассмотрение Уполномоченному лицу</text:span><text:span text:style-name="T94">.</text:span></text:p>
      <text:p text:style-name="P95"><text:span text:style-name="T96">5. Уполномоченный рассматривает проект положения (регламента) в течение 5 рабочих дней, следующих за днем поступления проекта положения (регламента), и в случае отсутст</text:span><text:span text:style-name="T97">вия замечаний и (или) предложений утверждает его, возвращает утвержденное (утвержденный) положение (регламент) организатору-разработчику в количестве экземпляров, равном количеству организаторов официального физкультурного мероприятия или спортивного сорев</text:span><text:span text:style-name="T98">нования Денисовского сельсовета, и направляет в электронном виде для размещения на официальном сайте Администрации</text:span><text:span text:style-name="T99"><text:s/></text:span><text:span text:style-name="T100">Денисовского сельсовета.</text:span></text:p>
      <text:p text:style-name="P101">6. При наличии замечаний и (или) предложений к проекту положения (регламента) Уполномоченный возвращает в течение 2<text:s/>рабочих дней, следующих за днем поступления проекта положения (регламента), организатору-разработчику проект положения (регламента) в количестве экземпляров, равном количеству организаторов официального физкультурного мероприятия или спортивного соревнования Денисовского сельсовета, и направляет замечания и (или) предложения к положению (регламенту).</text:p>
      <text:p text:style-name="P102">Организатор-разработчик осуществляет доработку положения (регламента) в течение 2 рабочих дней с даты поступления замечаний и (или) предложений к положению (регламенту).</text:p>
      <text:p text:style-name="P103">Рассмотрение повторно представленного проекта положения (регламента) Уполномоченным осуществляется повторно в том же порядке.</text:p>
      <text:p text:style-name="P104"><text:bookmark-start text:name="P58"/><text:bookmark-end text:name="P58"/><text:span text:style-name="T105">7. Проект положения (регламента), представляется в Администрацию Денисовского сельсовета</text:span><text:span text:style-name="T106"><text:s/></text:span><text:span text:style-name="T107">в печатном виде в количестве э</text:span><text:span text:style-name="T108">кземпляров, превышающем на один количество организаторов такого мероприятия, и в электронном виде (на адрес электронной почты<text:s/></text:span><text:span text:style-name="T109">denisovskijselsovet</text:span><text:span text:style-name="T110">@</text:span><text:span text:style-name="T111">mail</text:span><text:span text:style-name="T112">.</text:span><text:span text:style-name="T113">ru</text:span><text:span text:style-name="T114">) не позднее чем за 7 календарных дней до начала проведения официального физкультурного мероприятия или</text:span><text:span text:style-name="T115"><text:s/>спортивного соревнования Денисовского сельсовета</text:span></text:p>
      <text:p text:style-name="P116"><text:bookmark-start text:name="P59"/><text:bookmark-end text:name="P59"/>8. Календарный план официальных физкультурных мероприятий и спортивных соревнований Денисовского сельсовета утверждается до 25 декабря года, предшествующего году проведения официального физкультурного мероприятия.</text:p>
      <text:p text:style-name="P117"/>
      <text:p text:style-name="P118"><text:span text:style-name="T119"><text:tab/></text:span><text:span text:style-name="T120">Приложение № 2</text:span></text:p>
      <text:p text:style-name="P121">к Решению от 29.03.2022г <text:s/>№ 14-58Р<text:s/>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bookmark-start text:name="P78"/><text:bookmark-end text:name="P78"/>ТРЕБОВАНИЯ</text:p>
      <text:p text:style-name="P132">К СОДЕРЖАНИЮ ПОЛОЖЕНИЙ (РЕГЛАМЕНТОВ)</text:p>
      <text:p text:style-name="P133">ОБ ОФИЦИАЛЬНЫХ ФИЗКУЛЬТУРНЫХ МЕРОПРИЯТИЯХ И СПОРТИВНЫХ СОРЕВНОВАНИЯХ</text:p>
      <text:p text:style-name="P134"/>
      <text:p text:style-name="P135"><text:span text:style-name="T136"><text:tab/>1. Общие положения</text:span></text:p>
      <text:p text:style-name="P137"/>
      <text:p text:style-name="P138"><text:span text:style-name="T139">1.1. Понятия, используемые в настоящих<text:s/></text:span><text:span text:style-name="T140">требованиях к содержанию положений (регламентов) об официальных физкультурных мероприятиях и спортивных соревнованиях муниципального образования Денисовский сельсовета <text:s/>(далее - Требования), применяются в значении, определенном Федеральным<text:s/></text:span><text:a xlink:href="consultantplus://offline/ref=C7F73A93819F3EC9A71FC9D04B91218D29F2F1DE587D65C379172B153A0924CC44514968362AC2571Ah5J" office:target-frame-name="_top" xlink:show="replace"><text:span text:style-name="T141">законом</text:span></text:a><text:span text:style-name="T142"><text:s/>от 04.12.2007 № 329-ФЗ «О физической культуре и спорте в Российской Федерации», за исключением случаев, прямо оговоренных в настоящи</text:span><text:span text:style-name="T143">х Требованиях.</text:span></text:p>
      <text:p text:style-name="P144">1.2. Положение (регламент) об официальном физкультурном мероприятии или спортивном соревновании муниципального образования Денисовский сельсовет (далее - положение (регламент)) состоит из титульного листа и текста положения (регламента).</text:p>
      <text:p text:style-name="P145">1.3. На титульном листе указываются:</text:p>
      <text:p text:style-name="P146"><text:span text:style-name="T147">1.3.1. Грифы утверждения организаторами официального физкультурного мероприятия или спортивного соревнования муниципального образования Денисовский сельсовет, оформленные в соответствии с требованиями Государственного стан</text:span><text:span text:style-name="T148">дарта Российской Федерации<text:s/></text:span><text:a xlink:href="consultantplus://offline/ref=C7F73A93819F3EC9A71FC9D04B91218D2FF6F5D75A7138C9714E27173D067BDB43184569362AC315h7J" office:target-frame-name="_top" xlink:show="replace"><text:span text:style-name="T149">ГОСТ Р 6.30-2003</text:span></text:a><text:span text:style-name="T150"><text:s/>«Унифицированная система организационно-распорядительной документации. Требования<text:s/></text:span><text:span text:style-name="T151">к оформлению документов», утвержденного Постановлением Государственного комитета Российской Федерации по стандартизации и метрологии от 03.03.2003 № 65-ст.</text:span></text:p>
      <text:p text:style-name="P152">При этом при утверждении документа более чем двумя организаторами официального физкультурного мероприятия или спортивного соревнования Денисовского сельсовета грифы утверждения располагаются по два на одном уровне.</text:p>
      <text:p text:style-name="P153"><text:span text:style-name="T154">Гриф утверждения начальником Уполномоченным лицом администрации Денисовского сельсовета</text:span><text:span text:style-name="T155"><text:s/></text:span><text:span text:style-name="T156">(далее - Уполномоченный) или лицом, его замещающим ра</text:span><text:span text:style-name="T157">сполагается в правом верхнем углу, в первом ряду.</text:span></text:p>
      <text:p text:style-name="P158">1.3.2. Наименование положения (регламента), которое располагается под грифами о его утверждении по центру и набирается черным шрифтом Times New Roman, размер 14.</text:p>
      <text:p text:style-name="P159">В названии официального физкультурного мероприятия или спортивного соревнования Денисовского сельсовета обязательно указывается:</text:p>
      <text:p text:style-name="P160">- тип состязаний (личное, командное, лично-командное);</text:p>
      <text:p text:style-name="P161">- тип мероприятия (чемпионат, первенство, кубок, турнир, спартакиада).</text:p>
      <text:p text:style-name="P162">1.4. Содержание положения (регламента) излагается в печатном виде на бумаге белого цвета в книжном формате А4, черным шрифтом Times New Roman, размер 14.</text:p>
      <text:p text:style-name="P163"/>
      <text:p text:style-name="P164">2. Требования к содержанию положений об официальных</text:p>
      <text:p text:style-name="P165"><text:span text:style-name="T166">физкультурных мероприятиях Денисовского сельсовета</text:span></text:p>
      <text:p text:style-name="P167"/>
      <text:p text:style-name="P168">2.1. Положения об официальных физкультурных мероприятиях Денисовского сельсовета (далее в настоящем разделе - положение) составляются Уполномоченным на каждое официальное физкультурное мероприятие Денисовского сельсовета (далее - физкультурное мероприятие).</text:p>
      <text:p text:style-name="P169">2.2. Для физкультурных мероприятий, имеющих отборочную и финальную стадии их проведения или проводящихся в несколько этапов, составляется одно положение.</text:p>
      <text:p text:style-name="P170"><text:bookmark-start text:name="P111"/><text:bookmark-end text:name="P111"/>2.3. Положение включает в себя следующие разделы:</text:p>
      <text:p text:style-name="P171"><text:span text:style-name="T172">2.3.1.<text:s/></text:span><text:span text:style-name="T173">«Общие положения»</text:span><text:span text:style-name="T174">. Данный раздел содержит:</text:span></text:p>
      <text:p text:style-name="P175">а) причины и обоснование проведения физкультурного мероприятия - решение организатора (организаторов) физкультурного мероприятия;</text:p>
      <text:p text:style-name="P176">б) цели и задачи проведения физкультурного мероприятия.</text:p>
      <text:p text:style-name="P177"><text:span text:style-name="T178">2.3.2.<text:s/></text:span><text:span text:style-name="T179">«Место и сроки проведения»</text:span><text:span text:style-name="T180">. Данный раздел содержит:</text:span></text:p>
      <text:p text:style-name="P181">а) место проведения;</text:p>
      <text:p text:style-name="P182">б) сроки проведения (дата,<text:s/>месяц, год), включая день приезда и день отъезда участников физкультурного мероприятия.</text:p>
      <text:p text:style-name="P183"><text:span text:style-name="T184">2.3.3.<text:s/></text:span><text:span text:style-name="T185">«Руководство проведением»</text:span><text:span text:style-name="T186">. Данный раздел содержит:</text:span></text:p>
      <text:p text:style-name="P187">а) полные наименования (включая организационно-правовую форму) организаторов физкультурного мероприятия - юридических лиц, а также фамилии, имена, отчества (последнее - при наличии) организаторов физкультурного мероприятия - физических лиц;</text:p>
      <text:p text:style-name="P188">б) распределение прав и обязанностей между организаторами физкультурного мероприятия в отношении такого мероприятия и (или) ссылку на реквизиты договора между организаторами о распределении таких прав и обязанностей.</text:p>
      <text:p text:style-name="P189"><text:span text:style-name="T190">2.3.4.<text:s/></text:span><text:span text:style-name="T191">«Требования к участникам и условия их допуска»</text:span><text:span text:style-name="T192">. Данный раздел содержит:</text:span></text:p>
      <text:p text:style-name="P193">а) условия, определяющие допуск команд, участников к физкультурному мероприятию;</text:p>
      <text:p text:style-name="P194">б)<text:s/>численные составы команд Денисовского сельсовета, организаций, структурных подразделений организаций, коллективов граждан (далее - субъект, образующий команду);</text:p>
      <text:p text:style-name="P195">в) группы участников по полу и возрасту;</text:p>
      <text:p text:style-name="P196">г) необходимое количество тренеров и обслуживающего персонала (руководители, специалисты, спортивные судьи) из расчета на одну команду.</text:p>
      <text:p text:style-name="P197"><text:span text:style-name="T198">2.3.5.<text:s/></text:span><text:span text:style-name="T199">«Заявки на участие»</text:span><text:span text:style-name="T200">. Данный раздел содержит:</text:span></text:p>
      <text:p text:style-name="P201">а) информация о необходимости согласования заявок с медицинским учреждением, начальником Уполномоченным и (или) физкультурно-спортивной организацией;</text:p>
      <text:p text:style-name="P202">б) сроки, форма и порядок подачи заявок на участие в физкультурном мероприятии;</text:p>
      <text:p text:style-name="P203">в) перечень документов, представляемых организаторам физкультурного мероприятия;</text:p>
      <text:p text:style-name="P204">г) адрес и иные необходимые реквизиты организаторов физкультурного<text:s/>мероприятия для направления заявок, в том числе почтовый адрес, адрес электронной почты, номер телефона, номер факса.</text:p>
      <text:p text:style-name="P205"><text:span text:style-name="T206">2.3.6.<text:s/></text:span><text:span text:style-name="T207">«Программа физкультурного мероприятия»</text:span><text:span text:style-name="T208">. Данный раздел содержит:</text:span></text:p>
      <text:p text:style-name="P209">а) расписание состязаний и (или) иных организованных занятий по дням, включая день приезда и день отъезда;</text:p>
      <text:p text:style-name="P210">б) порядок проведения состязаний и (или) иных организованных занятий по видам спорта, включенных в программу физкультурного мероприятия;</text:p>
      <text:p text:style-name="P211">в) ссылку на правила видов спорта, включенных в программу физкультурного мероприятия.</text:p>
      <text:p text:style-name="P212"><text:span text:style-name="T213">2.3.7.<text:s/></text:span><text:span text:style-name="T214">«Условия подведения итогов»</text:span><text:span text:style-name="T215">. Данный раздел содержит:</text:span></text:p>
      <text:p text:style-name="P216">а) условия (принципы и критерии) определения победителей и призеров в личных и (или) командных видах программы (в случае проведения состязаний);</text:p>
      <text:p text:style-name="P217">б) условия подведения итогов командного зачета, если командный зачет подводится по итогам физкультурного мероприятия.</text:p>
      <text:p text:style-name="P218"><text:span text:style-name="T219">2.3.8.<text:s/></text:span><text:span text:style-name="T220">«Награждение»</text:span><text:span text:style-name="T221">. Данный раздел содержит:</text:span></text:p>
      <text:p text:style-name="P222">а) виды официальных наград физкультурного мероприятия;</text:p>
      <text:p text:style-name="P223">б) порядок и условия награждения победителей и призеров в личных видах программы<text:s/>(в случае проведения);</text:p>
      <text:p text:style-name="P224">в) порядок и условия награждения победителей и призеров в командных видах программы (в случае проведения);</text:p>
      <text:p text:style-name="P225">г) порядок и условия награждения победителей и призеров в командном зачете (в случае участия команд субъектов, образующих команды, если предусмотрено положением).</text:p>
      <text:p text:style-name="P226"><text:span text:style-name="T227">2.3.9.<text:s/></text:span><text:span text:style-name="T228">«Условия финансирования»</text:span><text:span text:style-name="T229">. Данный раздел содержит сведения об источниках и условиях финансового обеспечения физкультурного мероприятия, включая финансовое обеспечение за счет средств бюджета Денисовского сельсовет</text:span><text:span text:style-name="T230">а.</text:span></text:p>
      <text:p text:style-name="P231"><text:span text:style-name="T232">2.3.10.<text:s/></text:span><text:span text:style-name="T233">«Обеспечение безопасности участников и зрителей»</text:span><text:span text:style-name="T234">. Данный раздел содержит:</text:span></text:p>
      <text:p text:style-name="P235">а) меры и условия, касающиеся обеспечения безопасности участников и зрителей при проведении физкультурного мероприятия;</text:p>
      <text:p text:style-name="P236">б) меры и условия, касающиеся медицинского<text:s/>обеспечения участников физкультурного мероприятия.</text:p>
      <text:p text:style-name="P237"><text:span text:style-name="T238">2.4. В положение включаются разделы, не указанные в<text:s/></text:span><text:a xlink:href="#P111" office:target-frame-name="_top" xlink:show="replace"><text:span text:style-name="T239">пункте 2.3</text:span></text:a><text:span text:style-name="T240"><text:s/>настоящих Требований, содержащие дополнительную информацию об организации и проведении физкультурного мероприятия, если</text:span><text:span text:style-name="T241"><text:s/>это обусловлено особенностями проводимого физкультурного мероприятия.</text:span></text:p>
      <text:p text:style-name="P242"/>
      <text:p text:style-name="P243">3. Требования к содержанию положений (регламентов) об</text:p>
      <text:p text:style-name="P244">официальных спортивных соревнованиях</text:p>
      <text:p text:style-name="P245">Денисовского сельсовета</text:p>
      <text:p text:style-name="P246">3.1. Положения (регламенты) об официальных спортивных соревнованиях<text:s/>Денисовского сельсовета по видам спорта, включенным во Всероссийский реестр видов спорта (далее - спортивное соревнование), включают в себя:</text:p>
      <text:p text:style-name="P247">а) положения об официальных спортивных соревнованиях Денисовского сельсовета по виду спорта на календарный год (далее в настоящем разделе - положение);</text:p>
      <text:p text:style-name="P248">б) регламенты о спортивных соревнованиях, разрабатываемые в случае необходимости детализации Уполномоченным положений на конкретные спортивные соревнования (далее в настоящем разделе - регламент), а в случае, если организаторами нескольких конкретных спортивных соревнований являются одни и те же лица, то на регламенты, разрабатываемые на несколько конкретных спортивных соревнований.</text:p>
      <text:p text:style-name="P249"><text:bookmark-start text:name="P155"/><text:bookmark-end text:name="P155"/>3.2. Положения включают в себя следующие разделы:</text:p>
      <text:p text:style-name="P250"><text:span text:style-name="T251">3.2.1.<text:s/></text:span><text:span text:style-name="T252">«Общие положения»</text:span><text:span text:style-name="T253">. Данный раздел</text:span><text:span text:style-name="T254"><text:s/>содержит:</text:span></text:p>
      <text:p text:style-name="P255">а) ссылку на решения и документы, являющиеся основанием для проведения спортивных соревнований:</text:p>
      <text:p text:style-name="P256">- дату и номер постановления главы сельсовета об утверждении календарного плана официальных физкультурных мероприятий и спортивных соревнований Денисовского сельсовета;</text:p>
      <text:p text:style-name="P257">- решение постоянно действующего руководящего органа местной спортивной федерации о проведении спортивных соревнований (в случае, если разработка положения осуществляется местной спортивной федерацией по виду спорта);</text:p>
      <text:p text:style-name="P258">- правила вида спорта, в соответствии с которыми проводится спортивное соревнование;</text:p>
      <text:p text:style-name="P259">б) цель (развитие вида спорта) и задачи проведения спортивного соревнования;</text:p>
      <text:p text:style-name="P260"><text:span text:style-name="T261">3.2.2.<text:s/></text:span><text:span text:style-name="T262">«Руководство проведением»</text:span><text:span text:style-name="T263">. Данный раздел содержит:</text:span></text:p>
      <text:p text:style-name="P264">а) полные наименования (включая организационно-правовую форму) организаторов спортивных соревнований - юридических лиц, а также фамилии, имена, отчества (последнее - при наличии) организаторов спортивных соревнований - физических лиц;</text:p>
      <text:p text:style-name="P265">б) распределение прав и обязанностей между организаторами спортивных соревнований в случае отсутствия необходимости детализации в регламентах или договоре между организаторами или общие принципы распределения прав и обязанностей между организаторами спортивных соревнований, в частности, ссылку на необходимость распределения таких<text:s/>прав и обязанностей (включая ответственность за причиненный вред участникам мероприятия и (или) третьим лицам) между организаторами спортивных соревнований в договоре между ними или в регламентах.</text:p>
      <text:p text:style-name="P266"><text:span text:style-name="T267">3.2.3.<text:s/></text:span><text:span text:style-name="T268">«Обеспечение безопасности участников и зрителей»</text:span><text:span text:style-name="T269">. Д</text:span><text:span text:style-name="T270">анный раздел содержит:</text:span></text:p>
      <text:p text:style-name="P271">а) требования по обеспечению безопасности участников и зрителей при проведении спортивных соревнований (в случае необходимости детализации в регламентах указываются общие требования);</text:p>
      <text:p text:style-name="P272">б) общие требования по медицинскому обеспечению участников спортивных соревнований, в частности, наличие медицинского персонала для оказания в случае необходимости скорой медицинской помощи, проведение перед спортивными соревнованиями и во время спортивных соревнований медицинских осмотров, наличие у участников спортивных соревнований медицинских справок, подтверждающих состояние здоровья и возможность их допуска к соревнованиям (в случае необходимости детализации в регламентах указываются общие требования);</text:p>
      <text:p text:style-name="P273"><text:span text:style-name="T274">в) ссылку на необходимость конкретизации требов</text:span><text:span text:style-name="T275">аний, предусмотренных настоящим<text:s/></text:span><text:a xlink:href="#P155" office:target-frame-name="_top" xlink:show="replace"><text:span text:style-name="T276">пунктом</text:span></text:a><text:span text:style-name="T277">, в регламентах.</text:span></text:p>
      <text:p text:style-name="P278"><text:bookmark-start text:name="P169"/><text:bookmark-end text:name="P169"/><text:span text:style-name="T279">3.3. Разделы положения, предусмотренные<text:s/></text:span><text:a xlink:href="#P169" office:target-frame-name="_top" xlink:show="replace"><text:span text:style-name="T280">пунктами 3.2.4</text:span></text:a><text:span text:style-name="T281"><text:s/>- 3.2.6 настоящих требований, включают в себя следующие подразделы:</text:span></text:p>
      <text:p text:style-name="P282"><text:span text:style-name="T283">3.3.1.<text:s/></text:span><text:span text:style-name="T284">«Общие сведения о спорти</text:span><text:span text:style-name="T285">вном соревновании»</text:span><text:span text:style-name="T286">. Данный раздел содержит:</text:span></text:p>
      <text:p text:style-name="P287">а) наименование спортивного соревнования;</text:p>
      <text:p text:style-name="P288">б) место проведения спортивного соревнования (населенный пункт, наименование спортивного сооружения);</text:p>
      <text:p text:style-name="P289">в) сроки проведения спортивного соревнования;</text:p>
      <text:p text:style-name="P290">г) характер подведения<text:s/>итогов спортивного соревнования</text:p>
      <text:p text:style-name="P291">д) численные составы спортивных сборных команд;</text:p>
      <text:p text:style-name="P292">е) необходимое количество тренеров и обслуживающего персонала (руководители, специалисты, спортивные судьи) из расчета на одну спортивную сборную команду (для командных игровых видов спорта также - игровую команду (профессиональную спортивную команду) физкультурно-спортивной организации);</text:p>
      <text:p text:style-name="P293">ж) требуемую спортивную квалификацию спортсменов в соответствии с Единой всероссийской спортивной классификацией (далее - ЕВСК) (спортивный разряд), необходимую для допуска на спортивное соревнование;</text:p>
      <text:p text:style-name="P294">з) группы участников спортивных соревнований по полу и возрасту в соответствии с ЕВСК;</text:p>
      <text:p text:style-name="P295">и) программу спортивных соревнований, в том числе дату приезда и дату отъезда участников спортивного соревнования, наименование спортивной дисциплины (в соответствии с ВРВС), номер-код спортивной дисциплины (в соответствии с ВРВС), количество видов программы (излагается в табличной форме).</text:p>
      <text:p text:style-name="P296"><text:span text:style-name="T297">3.3.2.<text:s/></text:span><text:span text:style-name="T298">«Требования к участникам и условия их допуска».</text:span><text:span text:style-name="T299"><text:s/>Данный раздел содер</text:span><text:span text:style-name="T300">жит:</text:span></text:p>
      <text:p text:style-name="P301">а) исчерпывающие условия, определяющие допуск спортсменов спортивных сборных команд (или физкультурно-спортивных организаций - для командных игровых видов спорта) к спортивному соревнованию, включая минимально допустимый возраст спортсмена;</text:p>
      <text:p text:style-name="P302">б) сведения о численных составах команд, соревнующихся в видах программы соревнований с участием в каждой из противоборствующих сторон трех и более спортсменов (групп, экипажей, пар), результаты которых суммируются с целью определения команды-победительницы (далее -<text:s/>командные виды программы спортивных соревнований), а также в группах, экипажах - если программой предусмотрены командные виды программы спортивных соревнований, участие групп, экипажей;</text:p>
      <text:p text:style-name="P303">в) установленные ограничения на участие в спортивных соревнованиях.</text:p>
      <text:p text:style-name="P304">Положение не должно содержать ограничения по допуску к спортивному соревнованию исходя из членства спортсмена в какой-либо физкультурно-спортивной организации.</text:p>
      <text:p text:style-name="P305"><text:span text:style-name="T306">3.3.3.<text:s/></text:span><text:span text:style-name="T307">«Заявки на участие».</text:span><text:span text:style-name="T308"><text:s/>Данный раздел содержит:</text:span></text:p>
      <text:p text:style-name="P309">а) информацию о необходимости согласования заявок с медицинским учреждением, Уполномоченным;</text:p>
      <text:p text:style-name="P310">б) сроки, форму и порядок подачи заявок на участие в спортивном соревновании;</text:p>
      <text:p text:style-name="P311">в) исчерпывающий перечень документов, предъявляемых организатору спортивных соревнований, удостоверяющих личность и подтверждающих возраст спортсмена, его спортивную квалификацию (спортивный разряд, спортивное звание), результаты выступления спортсмена на спортивных соревнованиях более низкого статуса, отсутствие медицинских противопоказаний для участия в спортивном соревновании, техническую исправность и соответствие инвентаря и технических средств правилам вида спорта;</text:p>
      <text:p text:style-name="P312">г) адрес и иные необходимые реквизиты организаторов спортивных соревнований для направления заявок, в том числе почтовый адрес, адрес электронной почты, номер телефона, номер факса.</text:p>
      <text:p text:style-name="P313">Положение не должно содержать требование о представлении документа, касающегося членства участника в какой-либо организации, оплаты вступительных и (или) членских взносов в такую организацию.</text:p>
      <text:p text:style-name="P314"><text:span text:style-name="T315">3.3.4.<text:s/></text:span><text:span text:style-name="T316">«Условия подведения итогов».</text:span><text:span text:style-name="T317"><text:s/>Данный разд</text:span><text:span text:style-name="T318">ел содержит:</text:span></text:p>
      <text:p text:style-name="P319">а) систему проведения соревнований, условия (принципы и критерии) подведения итогов спортивного соревнования, определения победителей и призеров в личных видах программы спортивных соревнований и (или) в командных видах программы спортивных соревнований и наделения статусом чемпионов, победителей первенств, обладателей кубков Денисовского сельсовета;</text:p>
      <text:p text:style-name="P320">б) условия подведения итогов при ранжировании спортивных сборных команд - участниц спортивных соревнований, по итогам выступления спортсменов (групп, экипажей, пар) во всех видах программы спортивных соревнований, включая командные виды программы спортивных соревнований (далее - командный зачет) - если командный зачет подводится по итогам спортивного соревнования.</text:p>
      <text:p text:style-name="P321"><text:span text:style-name="T322">3.3.5.<text:s/></text:span><text:span text:style-name="T323">«Награждение победителей и п</text:span><text:span text:style-name="T324">ризеров».</text:span><text:span text:style-name="T325"><text:s/>Данный подраздел содержит:</text:span></text:p>
      <text:p text:style-name="P326">а) виды официальных наград спортивных соревнований;</text:p>
      <text:p text:style-name="P327">б) порядок и условия награждения победителей и призеров в личных видах программы спортивных соревнований официальными наградами спортивного соревнования (в случае проведения);</text:p>
      <text:p text:style-name="P328">в) порядок и условия награждения победителей и призеров в командных видах программы спортивных соревнований официальными наградами спортивного соревнования (в случае проведения);</text:p>
      <text:p text:style-name="P329">г) порядок и условия награждения спортивных сборных команд Денисовского сельсовета - победителей командного зачета официальными наградами спортивного соревнования (если положением предусмотрено подведение итогов командного зачета).</text:p>
      <text:p text:style-name="P330"><text:span text:style-name="T331">3.3.6.<text:s/></text:span><text:span text:style-name="T332">«Условия финансирования».<text:s/></text:span><text:span text:style-name="T333">Данный раздел содержит сведения об источниках и условиях фи</text:span><text:span text:style-name="T334">нансового обеспечения спортивного соревнования.</text:span></text:p>
      <text:p text:style-name="P335"><text:span text:style-name="T336">3.4. В положение включаются разделы, не указанные в<text:s/></text:span><text:a xlink:href="#P155" office:target-frame-name="_top" xlink:show="replace"><text:span text:style-name="T337">пункте 3.2</text:span></text:a><text:span text:style-name="T338"><text:s/>настоящих Требований, содержащие дополнительную информацию об организации и проведении спортивных соревнований, если это<text:s/></text:span><text:span text:style-name="T339">обусловлено особенностями проводимых спортивных соревнований.</text:span></text:p>
      <text:p text:style-name="P340"><text:bookmark-start text:name="P209"/><text:bookmark-end text:name="P209"/>3.5. Регламенты детализируют информацию положения, не могут ему противоречить и включают в себя:</text:p>
      <text:p text:style-name="P341">а) перечень организаторов спортивного соревнования;</text:p>
      <text:p text:style-name="P342">б) распределение прав и обязанностей между организаторами спортивного соревнования, включая ответственность за причиненный вред участникам мероприятия и (или) третьим лицам, или ссылку на реквизиты договора между указанными организаторами спортивного соревнования, на основе которого распределяются права и обязанности между ними, включая ответственность за причиненный вред участникам мероприятия и (или) третьим лицам;</text:p>
      <text:p text:style-name="P343">в) конкретные меры по обеспечению безопасности участников и зрителей спортивного соревнования;</text:p>
      <text:p text:style-name="P344">г) детализированные требования по обеспечению медицинской помощью участников спортивного соревнования;</text:p>
      <text:p text:style-name="P345">д) адрес и иные необходимые реквизиты организаторов спортивного соревнования для направления заявок (почтовый адрес, адрес электронной почты, телефон, факс);</text:p>
      <text:p text:style-name="P346">е) даты и время начала заседаний судейской коллегии спортивных соревнований, проведения жеребьевки участников, расписание стартов, соответствующие срокам проведения спортивных соревнований, указанным в положении;</text:p>
      <text:p text:style-name="P347">ж) информацию о неофициальных наградах, установленных организаторами спортивного соревнования, порядок и условия награждения такими наградами (если организаторами спортивного соревнования устанавливаются неофициальные награды);</text:p>
      <text:p text:style-name="P348"><text:span text:style-name="T349">з) порядок и условия внебюджетного финансового обеспечения спортивного соревнования, а также финансового об</text:span><text:span text:style-name="T350">еспечения спортивного соревнования за счет средств бюджета Денисовского сельсовета</text:span><text:span text:style-name="T351">.</text:span></text:p>
      <text:p text:style-name="P352"><text:span text:style-name="T353">В регламент включаются иные положения, не указанные в настоящем<text:s/></text:span><text:a xlink:href="#P209" office:target-frame-name="_top" xlink:show="replace"><text:span text:style-name="T354">пункте</text:span></text:a><text:span text:style-name="T355">, содержащие дополнительную информацию об организации и проведении спортивных с</text:span><text:span text:style-name="T356">оревнований.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bottom="0in" fo:line-height="100%" fo:text-indent="0.5909in"/>
      <style:text-properties style:font-name="Times New Roman" style:font-name-asian="Times New Roman" fo:font-size="14pt" style:font-size-asian="14pt" style:font-size-complex="10pt" fo:language="en" fo:country="US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text-indent="0.5909in"/>
      <style:text-properties style:font-name="Times New Roman" style:font-name-asian="Times New Roman" fo:font-size="14pt" style:font-size-asian="14pt" style:font-size-complex="10pt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font-size="9pt" style:font-size-asian="9pt" style:font-size-complex="9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/>
    <style:style style:name="WW8Num2z0" style:display-name="WW8Num2z0" style:family="text">
      <style:text-properties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tyle="normal" style:font-style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4pt" style:font-size-asian="14pt"/>
    </style:style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ОсновнойтекстЗнак" style:display-name="Основной текст Знак" style:family="text">
      <style:text-properties style:font-name-asian="Times New Roman" fo:font-size="11pt" style:font-size-asian="11pt" style:font-size-complex="11pt"/>
    </style:style>
    <style:style style:name="ТекстсноскиЗнак" style:display-name="Текст сноски Знак" style:family="text">
      <style:text-properties style:font-name-asian="Times New Roman"/>
    </style:style>
    <style:style style:name="FootnoteSymbol" style:display-name="Footnote Symbol" style:family="text">
      <style:text-properties style:text-position="super 66.6%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list-style style:name="WW8Num1" style:display-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8Num2" style:display-name="WW8Num2">
      <text:list-level-style-number text:level="1" text:style-name="WW_CharLFO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tyle="normal" style:font-style-asian="normal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562in"/>
      </style:footer-style>
    </style:page-layout>
    <style:style style:name="P2" style:parent-style-name="Standard" style:family="paragraph">
      <style:paragraph-properties>
        <style:tab-stops>
          <style:tab-stop style:type="center" style:position="3.2479in"/>
          <style:tab-stop style:type="left" style:position="5.4145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мельянов</meta:initial-creator>
    <dc:creator>Сельсовет</dc:creator>
    <meta:creation-date>2022-03-14T05:47:00Z</meta:creation-date>
    <dc:date>2022-03-30T09:11:00Z</dc:date>
    <meta:print-date>2022-03-30T02:04:00Z</meta:print-date>
    <meta:template xlink:href="Normal" xlink:type="simple"/>
    <meta:editing-cycles>9</meta:editing-cycles>
    <meta:editing-duration>PT10440S</meta:editing-duration>
    <meta:document-statistic meta:page-count="1" meta:paragraph-count="46" meta:word-count="3469" meta:character-count="23198" meta:row-count="164" meta:non-whitespace-character-count="19775"/>
  </office:meta>
</office:document-meta>
</file>